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hane Global Language Centre – London, Advanced Class, Nov 2010, photo by Shane Global, image used under Creative Commons license, Flickr</text:p>
      <text:p text:style-name="Standard">http://www.flickr.com/photos/55096670@N03/5192119168/in/photolist-8UNY91-8UNYFd-8UKTP2-8UNYYC-8UKU6p-8UNYpY-8UKTyc-8UNXQf-8UNXAs-8xc6Ac-8xbriS-8x8qM4-5ufMny-9fbRQj-7vCHLG-9wiK1t-9wmKM7-beTv7e-9wmM2b-bs1hct-ipR73-6zsrzT-6zwx6A-9wiLT8-9wmKYq-9wiKJe-9wmLhS-bQ3Sxp-aU2okH-amUVK4-5Yetob-5cA6mT-7hSKVo-8xf81G-a3obsT-e9zGin-aS3gpx-88Kd8c-8ctudv-dnWD4o-anccpB-5TAwzk-5cA7Ya-5cEoWA-5Tw1r9-5cA8i2-5cEiBL-6zED14-5cEoHE-9R6QQx-9R9Hz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10:25:29</meta:creation-date>
    <meta:document-statistic meta:table-count="0" meta:image-count="0" meta:object-count="0" meta:page-count="1" meta:paragraph-count="2" meta:word-count="22" meta:character-count="558"/>
    <dc:date>2013-10-04T10:27:14</dc:date>
    <meta:editing-duration>PT1M45S</meta:editing-duration>
    <meta:editing-cycles>1</meta:editing-cycles>
    <meta:generator>OpenOffice.org/3.4.1$Unix OpenOffice.org_project/341m1$Build-9593</meta:generator>
  </office:meta>
</office:document-meta>
</file>